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4df18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6b7eea" officeooo:paragraph-rsid="006b7eea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9a62d" style:font-weight-asian="bold"/>
    </style:style>
    <style:style style:name="T5" style:family="text">
      <style:text-properties fo:font-weight="bold" officeooo:rsid="006b7eea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56d736" style:font-size-asian="11pt" style:font-size-complex="11pt"/>
    </style:style>
    <style:style style:name="T12" style:family="text">
      <style:text-properties style:font-name="Verdana" fo:font-size="11pt" officeooo:rsid="005a1720" style:font-size-asian="11pt" style:font-size-complex="11pt"/>
    </style:style>
    <style:style style:name="T13" style:family="text">
      <style:text-properties style:font-name="Verdana" fo:font-size="11pt" officeooo:rsid="0069a62d" style:font-size-asian="11pt" style:font-size-complex="11pt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69a62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officeooo:rsid="0069a62d"/>
    </style:style>
    <style:style style:name="T17" style:family="text">
      <style:text-properties officeooo:rsid="006c82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16">29922</text:span><text:span text:style-name="T6"> – PE</text:span><text:span text:style-name="T7"> </text:span><text:span text:style-name="T6"><text:s/>– MENSAJE Nº </text:span><text:span text:style-name="T16">4325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8">La Comisión de Asuntos Constitucionales y Legislación General ha considerado el proyecto de ley (Expte. Nº </text:span><text:span text:style-name="T13">29922</text:span><text:span text:style-name="T9"> – PE</text:span><text:span text:style-name="T10"> </text:span><text:span text:style-name="T9"><text:s/>– MENSAJE Nº </text:span><text:span text:style-name="T13">4325</text:span><text:span text:style-name="T8">), </text:span><text:span text:style-name="T14"><text:s/></text:span><text:span text:style-name="T15">por el cual se aprueba el convenio para el otorgamiento de créditos de línea especial “Fuerza Rosario”, celebrado en fecha 30/08/13 entre el Gobierno Provincial y el Banco Municipal de Rosario por las consecuencias de la explosión ocurrida el 06/08/13 en el edificio de calle salta 2141 de la ciudad de Rosario</text:span><text:span text:style-name="T11">; y, por</text:span><text:span text:style-name="T10"> </text:span><text:span text:style-name="T8">las razones que podrá dar el miembro informante, </text:span><text:span text:style-name="T13">y a que el proyecto cuenta con despacho de la Comisión de Presupuesto y Hacienda, </text:span><text:span text:style-name="T8">esta Comisión ha resuelto</text:span><text:span text:style-name="T12"> </text:span><text:span text:style-name="T13">adherir al mismo, aconsejando su aprobación.-</text:span></text:p>
      <text:p text:style-name="P6"/>
      <text:p text:style-name="P7"/>
      <text:p text:style-name="P12"><text:span text:style-name="T1">Sala de la Comisión: <text:s text:c="3"/></text:span><text:span text:style-name="T5">05</text:span><text:span text:style-name="T3"> </text:span><text:span text:style-name="T2">de <text:s/></text:span><text:span text:style-name="T4">mayo de 2016.-</text:span></text:p>
      <text:p text:style-name="P14">Firmantes: Galassi, Di Pollina, <text:span text:style-name="T17">Mirabella,</text:span> Henn, Nicotra, Fernandez, Mascheroni, Boscarol y Rubeo.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13:04:07</dc:date>
    <meta:print-date>2014-12-18T11:11:53</meta:print-date>
    <meta:editing-cycles>59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4" meta:character-count="967" meta:non-whitespace-character-count="804"/>
  </office:meta>
</office:document-meta>
</file>